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hijswerkzaamheden ter plaatse van de Horndijk 2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hijswerkzaamheden ter plaatse van de Horndijk 22 te Leerdam buiten behandeling gelaten. 
</text:p>
            <text:p text:style-name="common-al">Zaaknummer: 2024073442
</text:p>
            <text:p text:style-name="common-al">Start bezwaartermijn: 0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0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3442</meta:user-defined>
    <meta:user-defined meta:name="DCTERMS.abstract">het uitvoeren van hijswerkzaamheden ter plaatse van de Horndijk 22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hijswerkzaamheden ter plaatse van de Horndijk 22 te Leerdam</meta:user-defined>
    <meta:user-defined meta:name="DCTERMS.W3CDTF/DCTERMS.available">2024-08-09</meta:user-defined>
    <meta:user-defined meta:name="DCTERMS.W3CDTF/OVERHEIDop.jaargang">2024</meta:user-defined>
    <meta:user-defined meta:name="OVERHEIDop.publicationIssue">17007</meta:user-defined>
    <meta:user-defined meta:name="OVERHEIDop.WsbID/DC.identifier">wsb-2024-17007</meta:user-defined>
    <meta:user-defined meta:name="OVERHEIDop.versieInformatie"/>
  </office:meta>
</office:document-meta>
</file>