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jksstraatweg 85 1396JG Baambrugge - AGV - WN2024-0039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ijksstraatweg 85 1396JG Baambrugge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07-08-2024 en geregistreerd onder zaaknummer WN2024-00394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00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0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0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949</meta:user-defined>
    <meta:user-defined meta:name="DCTERMS.abstract">Omgevingsvergunning Water, Veehandel Nico Zagt, Rijksstraatweg 85 in Baambrug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ijksstraatweg 85 1396JG Baambrugge - AGV - WN2024-003949</meta:user-defined>
    <meta:user-defined meta:name="DCTERMS.W3CDTF/DCTERMS.available">2024-08-09</meta:user-defined>
    <meta:user-defined meta:name="DCTERMS.W3CDTF/OVERHEIDop.jaargang">2024</meta:user-defined>
    <meta:user-defined meta:name="OVERHEIDop.publicationIssue">17005</meta:user-defined>
    <meta:user-defined meta:name="OVERHEIDop.WsbID/DC.identifier">wsb-2024-17005</meta:user-defined>
    <meta:user-defined meta:name="OVERHEIDop.versieInformatie"/>
  </office:meta>
</office:document-meta>
</file>