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e Hoef Oostzijde 61A 1426AG de Hoef - AGV - WN2024-00370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e Hoef Oostzijde 61A 1426AG de Hoef.</text:p>
            <text:p text:style-name="common-al">Het betreft de volgende activiteit(en):</text:p>
            <text:p text:style-name="common-al">aanleggen van een gesloten bodemenergiesysteem</text:p>
            <text:p text:style-name="common-al">Deze vergunning is verzonden op 07-08-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70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003</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03</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03</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706</meta:user-defined>
    <meta:user-defined meta:name="DCTERMS.abstract">Omgevingsvergunning Water, Remborg B.V., de Hoef Oostzijde 61A in de Hoe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e Hoef Oostzijde 61A 1426AG de Hoef - AGV - WN2024-003706</meta:user-defined>
    <meta:user-defined meta:name="DCTERMS.W3CDTF/DCTERMS.available">2024-08-09</meta:user-defined>
    <meta:user-defined meta:name="DCTERMS.W3CDTF/OVERHEIDop.jaargang">2024</meta:user-defined>
    <meta:user-defined meta:name="OVERHEIDop.publicationIssue">17003</meta:user-defined>
    <meta:user-defined meta:name="OVERHEIDop.WsbID/DC.identifier">wsb-2024-17003</meta:user-defined>
    <meta:user-defined meta:name="OVERHEIDop.versieInformatie"/>
  </office:meta>
</office:document-meta>
</file>