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teiger en beschoeiing ter plaatse van Molendijk 1D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teiger en beschoeiing ter plaatse van Molendijk 1D in Puttershoek..</text:p>
            <text:p text:style-name="common-al">Zaaknummer: VTH202404-0412</text:p>
            <text:p text:style-name="common-al">Start bezwaartermijn (6 weken): 0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0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4-0412</meta:user-defined>
    <meta:user-defined meta:name="DCTERMS.abstract">het plaatsen van een steiger en beschoeiing ter plaatse van Molendijk 1D in Puttershoek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steiger en beschoeiing ter plaatse van Molendijk 1D in Puttershoek</meta:user-defined>
    <meta:user-defined meta:name="DCTERMS.W3CDTF/DCTERMS.available">2024-08-09</meta:user-defined>
    <meta:user-defined meta:name="DCTERMS.W3CDTF/OVERHEIDop.jaargang">2024</meta:user-defined>
    <meta:user-defined meta:name="OVERHEIDop.publicationIssue">17002</meta:user-defined>
    <meta:user-defined meta:name="OVERHEIDop.WsbID/DC.identifier">wsb-2024-17002</meta:user-defined>
    <meta:user-defined meta:name="OVERHEIDop.versieInformatie"/>
  </office:meta>
</office:document-meta>
</file>