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Jacob Catskade 2 - 88 Amsterdam - AGV - WN2024-0029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2960. Het betreft een wijziging van de vergunning met zaaknummer WN2022-002143, ter hoogte van Jacob Catskade 2 - 88 Amsterdam.</text:p>
            <text:p text:style-name="common-al">Het wijzigingsbesluit is geldig tot 01-07-2025.</text:p>
            <text:p text:style-name="common-al">Deze vergunning is verzonden op 07-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6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0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60</meta:user-defined>
    <meta:user-defined meta:name="DCTERMS.abstract">Omgevingsvergunning Water, Dura Vermeer Infra Landelijke Projecten B.V., Jacob Cats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Jacob Catskade 2 - 88 Amsterdam - AGV - WN2024-002960</meta:user-defined>
    <meta:user-defined meta:name="DCTERMS.W3CDTF/DCTERMS.available">2024-08-09</meta:user-defined>
    <meta:user-defined meta:name="DCTERMS.W3CDTF/OVERHEIDop.jaargang">2024</meta:user-defined>
    <meta:user-defined meta:name="OVERHEIDop.publicationIssue">17001</meta:user-defined>
    <meta:user-defined meta:name="OVERHEIDop.WsbID/DC.identifier">wsb-2024-17001</meta:user-defined>
    <meta:user-defined meta:name="OVERHEIDop.versieInformatie"/>
  </office:meta>
</office:document-meta>
</file>