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verbreden van een bestaand oppervlaktewaterlichaam als compensatie voor de bouw van nieuwbouw woningen, ter hoogte van Voorthuizenstraat 114 1106DK Amsterdam, [WPK02L12734] Weesperkarspel L 12734 - AGV - WN2023-00720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verbreden van een bestaand oppervlaktewaterlichaam als compensatie voor de bouw van nieuwbouw woningen, ter hoogte van Voorthuizenstraat 114 1106DK Amsterdam, [WPK02L12734] Weesperkarspel L 12734 .</text:p>
            <text:p text:style-name="common-al">Deze vergunning is verzonden op 02-01-2024.</text:p>
            <text:p text:style-name="common-al">
            <text:span text:style-name="nadrukvet">Inzien van de stukken</text:span>
          </text:p>
            <text:p text:style-name="common-al">Als u de bijlagen wilt inzien, kan dat. U kunt daarvoor een e-mail sturen naar ondersteuningvth@waternet.nl. Vermeld dan uw zaaknummer WN2023-007207.</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0</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3-007207</meta:user-defined>
    <meta:user-defined meta:name="DCTERMS.abstract">Watervergunning, Gemeente Amsterdam, Voorthuizenstraat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Watervergunning voor het verbreden van een bestaand oppervlaktewaterlichaam als compensatie voor de bouw van nieuwbouw woningen, ter hoogte van Voorthuizenstraat 114 1106DK Amsterdam, [WPK02L12734] Weesperkarspel L 12734 - AGV - WN2023-007207</meta:user-defined>
    <meta:user-defined meta:name="DCTERMS.W3CDTF/DCTERMS.available">2024-01-04</meta:user-defined>
    <meta:user-defined meta:name="DCTERMS.W3CDTF/OVERHEIDop.jaargang">2024</meta:user-defined>
    <meta:user-defined meta:name="OVERHEIDop.publicationIssue">170</meta:user-defined>
    <meta:user-defined meta:name="OVERHEIDop.WsbID/DC.identifier">wsb-2024-170</meta:user-defined>
    <meta:user-defined meta:name="OVERHEIDop.versieInformatie"/>
  </office:meta>
</office:document-meta>
</file>