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267 diverse werkzaamheden ter plaatse van de Hornweg nr. 186,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vervangen van een brug inclusief bijkomende werken over de Machinetocht ter plaatse van de Middenweg-Catharina Amalialaan ten behoeve van de realisatie van een rotonde; </text:p>
            <text:p text:style-name="common-al">b. het verlengen van een duiker 2000 mm x 2500 mm met 3,50 m in de Machinetocht onder een aan te leggen rotonde ter plaatse van de Hornweg/Machineweg; </text:p>
            <text:p text:style-name="common-al">c. het aanleggen van een dam met duiker met een lengte van ca. 15 m ter plaatse van de Hornweg nr. 186, te Aalsmeer.</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7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267 diverse werkzaamheden ter plaatse van de Hornweg nr. 186, te Aalsmeer.</meta:user-defined>
    <meta:user-defined meta:name="OVERHEIDop.datumEindeReactietermijn">2024-02-07</meta:user-defined>
    <meta:user-defined meta:name="OVERHEIDop.TilID/OVERHEIDop.terinzageleggingOP">til-2023-24816</meta:user-defined>
    <meta:user-defined meta:name="DCTERMS.W3CDTF/DCTERMS.available">2024-01-02</meta:user-defined>
    <meta:user-defined meta:name="DCTERMS.W3CDTF/OVERHEIDop.jaargang">2024</meta:user-defined>
    <meta:user-defined meta:name="OVERHEIDop.publicationIssue">17</meta:user-defined>
    <meta:user-defined meta:name="OVERHEIDop.WsbID/DC.identifier">wsb-2024-17</meta:user-defined>
    <meta:user-defined meta:name="OVERHEIDop.versieInformatie"/>
  </office:meta>
</office:document-meta>
</file>