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voor een wateractiviteit voor werkzaamheden in een oppervlaktewaterlichaam A nabij Wakkerendijk 176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geweigerd voor het verlengen van een duiker in een oppervlaktewaterlichaam A nabij Wakkerendijk 176 te Eemnes.</text:p>
            <text:p text:style-name="common-al">De weigering is verzonden op 7 augustus 2024. </text:p>
            <text:p text:style-name="tussenkopcur">
            <text:span text:style-name="nadrukvet">Inzien van stukken</text:span>
          </text:p>
            <text:p text:style-name="common-al">U kunt de weigering en de daarbij behorende stukken inzien van 9 augustus 2024 tot en met 20 september 2024 bij Waterschap Vallei en Veluwe, Steenbokstraat 10 in Apeldoorn: elke werkdag na telefonische afspraak (055 527 29 11).</text:p>
            <text:p text:style-name="common-al">Indien gewenst kan de weiger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het besluit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last-al">Het nummer van het besluit is Z2024-06-0229/D2024-07-1680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99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9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229/D2024-07-1680</meta:user-defined>
    <meta:user-defined meta:name="DCTERMS.abstract">Weigering watervergunning voor het verlengen van een duiker in een oppervlaktewaterlichaam A nabij Wakkerendijk 176 te Eemnes.</meta:user-defined>
    <dc:language>nl</dc:language>
    <meta:user-defined meta:name="OVERHEIDop.locatietype/OVERHEIDop.gebiedsmarkering">Adres</meta:user-defined>
    <meta:user-defined meta:name="DC.title">Bekendmaking weigering omgevingsvergunning voor een wateractiviteit voor werkzaamheden in een oppervlaktewaterlichaam A nabij Wakkerendijk 176 te Eemnes</meta:user-defined>
    <meta:user-defined meta:name="DCTERMS.W3CDTF/DCTERMS.available">2024-08-09</meta:user-defined>
    <meta:user-defined meta:name="DCTERMS.W3CDTF/OVERHEIDop.jaargang">2024</meta:user-defined>
    <meta:user-defined meta:name="OVERHEIDop.publicationIssue">16993</meta:user-defined>
    <meta:user-defined meta:name="OVERHEIDop.WsbID/DC.identifier">wsb-2024-16993</meta:user-defined>
    <meta:user-defined meta:name="OVERHEIDop.versieInformatie"/>
  </office:meta>
</office:document-meta>
</file>