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1450 aanleggen/onderhouden glasvezelkabels diverse plaatsen tussen het noorden van Dokkum en het zuiden van Holwerd en Ternaard, gemeente Noardeast-Fryslân</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etterskip Fryslân een omgevingsvergunning wateractiviteit verleend aan Kabelnet Noord B.V. te Dokkum, voor het aanleggen, hebben en houden van glasvezelkabels op diverse plaatsen tussen het noorden van Dokkum en het zuiden van Holwerd en Ternaard, rondom Holwerd en Ternaard, in de gemeente Noardeast-Fryslâ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1450 aanleggen/onderhouden glasvezelkabels diverse plaatsen tussen het noorden van Dokkum en het zuiden van Holwerd en Ternaard, gemeente Noardeast-Fryslân</meta:user-defined>
    <meta:user-defined meta:name="DCTERMS.W3CDTF/DCTERMS.available">2024-08-09</meta:user-defined>
    <meta:user-defined meta:name="DCTERMS.W3CDTF/OVERHEIDop.jaargang">2024</meta:user-defined>
    <meta:user-defined meta:name="OVERHEIDop.publicationIssue">16992</meta:user-defined>
    <meta:user-defined meta:name="OVERHEIDop.WsbID/DC.identifier">wsb-2024-16992</meta:user-defined>
    <meta:user-defined meta:name="OVERHEIDop.versieInformatie"/>
  </office:meta>
</office:document-meta>
</file>