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125 verleende vergunning voor het vervangen van de IBA door een verbeterde septic tank (VST) gelegen in de waterkering aan de Belmermeer 3a i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9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9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9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232322</meta:user-defined>
    <meta:user-defined meta:name="DCTERMS.abstract">het vervangen van de IBA door een verbeterde septic tank (VST) gelegen in de waterkering aan de Belmermeer 3a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2125 verleende vergunning voor het vervangen van de IBA door een verbeterde septic tank (VST) gelegen in de waterkering aan de Belmermeer 3a in Amsterdam</meta:user-defined>
    <meta:user-defined meta:name="DCTERMS.W3CDTF/DCTERMS.available">2024-02-02</meta:user-defined>
    <meta:user-defined meta:name="DCTERMS.W3CDTF/OVERHEIDop.jaargang">2024</meta:user-defined>
    <meta:user-defined meta:name="OVERHEIDop.publicationIssue">1699</meta:user-defined>
    <meta:user-defined meta:name="OVERHEIDop.WsbID/DC.identifier">wsb-2024-1699</meta:user-defined>
    <meta:user-defined meta:name="OVERHEIDop.versieInformatie"/>
  </office:meta>
</office:document-meta>
</file>