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voor het houden van Survivalrun Wapenveld nabij Werverdijk te Wapenvel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houden van Survivalrun Wapenveld bij oppervlaktewaterlichamen A met en zonder natuurfunctie en bij een niet verholen waterkering nabij Werverdijk te Wapenveld en het hiervoor </text:p>
            <text:p text:style-name="common-al">- aanleggen van een palletbrug over een oppervlaktewaterlichaam A met KRW status;</text:p>
            <text:p text:style-name="common-al">- plaatsen van een hijskraan met hindernis op de onderhoudsstrook van een oppervlaktewaterlichaam A, boven een oppervlaktewaterlichaam A en binnen de kernzone en beschermingszone A van een niet verholen waterkering;</text:p>
            <text:p text:style-name="common-al">- beklimmen van het talud van een oppervlaktewaterlichaam A met KRW status;</text:p>
            <text:p text:style-name="common-al">- bevestigen touwen en balk op gemaal en talud over een oppervlaktewaterlichaam A en binnen de kernzone van een niet verholen waterkering;</text:p>
            <text:p text:style-name="common-al">- bevestigen touwen aan bomen en grondankers over een oppervlaktewaterlichaam A met KRW status;</text:p>
            <text:p text:style-name="common-al">- het beklimmen van het talud van een oppervlaktewaterlichaam A met KRW status;</text:p>
            <text:p text:style-name="common-al">- bevestigen touwen (knopen) aan steiger en bomen over een oppervlaktewaterlichaam A met KRW status;</text:p>
            <text:p text:style-name="common-al">- bevestigen net aan brug over een oppervlaktewaterlichaam A met KRW status;</text:p>
            <text:p text:style-name="common-al">- Plaatsing loopbrug over een oppervlaktewaterlichaam A met KRW status.</text:p>
            <text:p text:style-name="common-al">De vergunning is verzonden op 7 augustus 2024.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9 augustus 2024 tot en met 20 september 2024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
            <text:span text:style-name="nadrukvet">Vragen</text:span>
          </text:p>
            <text:p text:style-name="common-al">Voor meer informatie over de vergunning kunt u contact opnemen met mevrouw Kaspers (vergunningverlener) via telefoonnummer: 06 22 88 45 44.</text:p>
            <text:p text:style-name="common-al">Voor procedurele vragen kunt u contact opnemen met mevrouw Buitenhuis (administratief medewerker) via telefoonnummer: 06 82 23 57 39.</text:p>
            <text:p text:style-name="last-al">Het nummer van de vergunning is Z2024-06-0101/D2024-07-2244</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9 augustus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6989</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989</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989</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4-06-0101/D2024-07-2244</meta:user-defined>
    <meta:user-defined meta:name="DCTERMS.abstract">Watervergunning voor het houden van Survivalrun Wapenveld bij oppervlaktewaterlichamen A met en zonder natuurfunctie en bij een niet verholen waterkering nabij Werverdijk te Wapenveld. </meta:user-defined>
    <dc:language>nl</dc:language>
    <meta:user-defined meta:name="OVERHEIDop.locatietype/OVERHEIDop.gebiedsmarkering">Weg</meta:user-defined>
    <meta:user-defined meta:name="DC.title">Bekendmaking omgevingsvergunning voor een wateractiviteit voor het houden van Survivalrun Wapenveld nabij Werverdijk te Wapenveld</meta:user-defined>
    <meta:user-defined meta:name="DCTERMS.W3CDTF/DCTERMS.available">2024-08-09</meta:user-defined>
    <meta:user-defined meta:name="DCTERMS.W3CDTF/OVERHEIDop.jaargang">2024</meta:user-defined>
    <meta:user-defined meta:name="OVERHEIDop.publicationIssue">16989</meta:user-defined>
    <meta:user-defined meta:name="OVERHEIDop.WsbID/DC.identifier">wsb-2024-16989</meta:user-defined>
    <meta:user-defined meta:name="OVERHEIDop.versieInformatie"/>
  </office:meta>
</office:document-meta>
</file>