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onttrekken van grondwater vanuit een nieuw te plaatsen permanente bron op perceel Enggraaf 36 te Haaften, sectie L, nummer 945</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onttrekken van grondwater vanuit een nieuw te plaatsen permanente bron op perceel Enggraaf 36 te Haaften, sectie L, nummer 945. 
</text:p>
            <text:p text:style-name="common-al">Zaaknummer: 2024046159
</text:p>
            <text:p text:style-name="common-al">Start bezwaartermijn: 08-08-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988</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88</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88</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46159</meta:user-defined>
    <meta:user-defined meta:name="DCTERMS.abstract">het onttrekken van grondwater via te plaatsen permanente bron ter plaatse van Enggraaf 36 te Haaf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onttrekken van grondwater vanuit een nieuw te plaatsen permanente bron op perceel Enggraaf 36 te Haaften, sectie L, nummer 945</meta:user-defined>
    <meta:user-defined meta:name="DCTERMS.W3CDTF/DCTERMS.available">2024-08-09</meta:user-defined>
    <meta:user-defined meta:name="DCTERMS.W3CDTF/OVERHEIDop.jaargang">2024</meta:user-defined>
    <meta:user-defined meta:name="OVERHEIDop.publicationIssue">16988</meta:user-defined>
    <meta:user-defined meta:name="OVERHEIDop.WsbID/DC.identifier">wsb-2024-16988</meta:user-defined>
    <meta:user-defined meta:name="OVERHEIDop.versieInformatie"/>
  </office:meta>
</office:document-meta>
</file>