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9343 Verbreden dam thv Wommelserweg 71a, Tzum</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het dagelijks bestuur van Wetterskip Fryslân een aanvraag ontvangen van Maatschap G.P. en J.M. Palma te Tzum, voor het verbreden van een dam om met groot materiaal over deze dam te kunnen, op de locatie ter hoogte van Wommelserweg 71a, T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8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39343 Verbreden dam thv Wommelserweg 71a, Tzum</meta:user-defined>
    <meta:user-defined meta:name="DCTERMS.W3CDTF/DCTERMS.available">2024-08-09</meta:user-defined>
    <meta:user-defined meta:name="DCTERMS.W3CDTF/OVERHEIDop.jaargang">2024</meta:user-defined>
    <meta:user-defined meta:name="OVERHEIDop.publicationIssue">16987</meta:user-defined>
    <meta:user-defined meta:name="OVERHEIDop.WsbID/DC.identifier">wsb-2024-16987</meta:user-defined>
    <meta:user-defined meta:name="OVERHEIDop.versieInformatie"/>
  </office:meta>
</office:document-meta>
</file>