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9336 Aanpassing drooglegging t.o.v. het peilbesluit gebied Blesdijke, de Blesse, Peperga, Steggerda en de Hoeve Nijksweg 42, Blesdijke</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het dagelijks bestuur van Wetterskip Fryslân een aanvraag ontvangen van Mts. Wallinga Lende Zunnekaant te Blesdijke, voor het aanpassen van de drooglegging ten opzichte van het peilbesluit in gebied Blesdijke, de Blesse, Peperga, Steggerda en de Hoeve, omgeving Nijksweg 42 te Blesdij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8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9336 Aanpassing drooglegging t.o.v. het peilbesluit gebied Blesdijke, de Blesse, Peperga, Steggerda en de Hoeve Nijksweg 42, Blesdijke</meta:user-defined>
    <meta:user-defined meta:name="DCTERMS.W3CDTF/DCTERMS.available">2024-08-09</meta:user-defined>
    <meta:user-defined meta:name="DCTERMS.W3CDTF/OVERHEIDop.jaargang">2024</meta:user-defined>
    <meta:user-defined meta:name="OVERHEIDop.publicationIssue">16986</meta:user-defined>
    <meta:user-defined meta:name="OVERHEIDop.WsbID/DC.identifier">wsb-2024-16986</meta:user-defined>
    <meta:user-defined meta:name="OVERHEIDop.versieInformatie"/>
  </office:meta>
</office:document-meta>
</file>