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ammen en duikers in watergangen, gedeeltelijk dempen watergang en plaatsen duiker in gedempt deel watergang voor bouw schuur - Oldebroekerweg 30,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ronkhorst Bedrijfsdiensten &amp; Verhuur B.V. </text:span>te <text:span text:style-name="nadrukvet">Biddinghuizen </text:span>is een vergunning verleend volgens de Omgevingswet en Waterschapsverordening Waterschap Zuiderzeeland. De vergunning is verleend voor het plaatsen van een dam en duiker in kavelsloot 90245 en twee dammen en duikers in kavelsloot O:BI_013. Het gedeeltelijk dempen van watergang 110361938 en het plaatsen van een duiker in het gedempte deel van de watergang, voor de bouw van een schuur ter hoogte van Oldebroekerweg 30 te Biddinghuizen. </text:p>
            <text:p text:style-name="common-al">
            <text:span text:style-name="nadrukvet">Datum bekendmaking: </text:span>7 augustus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8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38686642-6</meta:user-defined>
    <meta:user-defined meta:name="DCTERMS.abstract">een vergunning voor plaatsen dam en duiker in kavelsloot 90245 en twee dammen en duikers in kavelsloot O:BI_013. Deels dempen water-gang 110361938 en plaatsen duiker in gedempt deel watergang voor bouw schuur thv Oldebroekerweg 30 te Biddinghuizen. </meta:user-defined>
    <dc:language>nl</dc:language>
    <meta:user-defined meta:name="OVERHEIDop.locatietype/OVERHEIDop.gebiedsmarkering">Adres</meta:user-defined>
    <meta:user-defined meta:name="DC.title">Waterschap Zuiderzeeland - vergunning Omgevingswet - plaatsen dammen en duikers in watergangen, gedeeltelijk dempen watergang en plaatsen duiker in gedempt deel watergang voor bouw schuur - Oldebroekerweg 30, Biddinghuizen</meta:user-defined>
    <meta:user-defined meta:name="DCTERMS.W3CDTF/DCTERMS.available">2024-08-09</meta:user-defined>
    <meta:user-defined meta:name="DCTERMS.W3CDTF/OVERHEIDop.jaargang">2024</meta:user-defined>
    <meta:user-defined meta:name="OVERHEIDop.publicationIssue">16985</meta:user-defined>
    <meta:user-defined meta:name="OVERHEIDop.WsbID/DC.identifier">wsb-2024-16985</meta:user-defined>
    <meta:user-defined meta:name="OVERHEIDop.versieInformatie"/>
  </office:meta>
</office:document-meta>
</file>