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landsedijk 30A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ugustus 2024 met registratienummer 0652798793 voor het bouwen van zes recreatiewoningen, aanleggen van kabels en leidingen in de zonering van regionale waterkering DWK00646 en het plaatsen van steigers in a-watergang OVK05313 ter hoogte van Kruislandsedijk 30A te Kruisl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8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ruislandsedijk 30A te Kruisland.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982</meta:user-defined>
    <meta:user-defined meta:name="OVERHEIDop.WsbID/DC.identifier">wsb-2024-16982</meta:user-defined>
    <meta:user-defined meta:name="OVERHEIDop.versieInformatie"/>
  </office:meta>
</office:document-meta>
</file>