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hekwerk en landbouwsluis ten behoeve van het onderhoud en aanbrengen trap ter plaatse van Waardenburg, sectie E  nummer 2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hekwerk en landbouwsluis ten behoeve van het onderhoud en aanbrengen trap ter plaatse van Waardenburg, sectie E  nummer 294 buiten behandeling gelaten. 
</text:p>
            <text:p text:style-name="common-al">Zaaknummer: 2024061901
</text:p>
            <text:p text:style-name="common-al">Start bezwaartermijn: 07-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8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901</meta:user-defined>
    <meta:user-defined meta:name="DCTERMS.abstract">het aanleggen van een hekwerk en landbouwsluis ten behoeve van onderhoud en aanbrengen trap ter plaatse van E 294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hekwerk en landbouwsluis ten behoeve van het onderhoud en aanbrengen trap ter plaatse van Waardenburg, sectie E  nummer 294</meta:user-defined>
    <meta:user-defined meta:name="DCTERMS.W3CDTF/DCTERMS.available">2024-08-08</meta:user-defined>
    <meta:user-defined meta:name="DCTERMS.W3CDTF/OVERHEIDop.jaargang">2024</meta:user-defined>
    <meta:user-defined meta:name="OVERHEIDop.publicationIssue">16980</meta:user-defined>
    <meta:user-defined meta:name="OVERHEIDop.WsbID/DC.identifier">wsb-2024-16980</meta:user-defined>
    <meta:user-defined meta:name="OVERHEIDop.versieInformatie"/>
  </office:meta>
</office:document-meta>
</file>