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in de waterkering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bodemonderzoek in de waterkering</text:p>
            <text:p text:style-name="common-al">Locatie: nabij Nieuwe Kade 4 Arnhem</text:p>
            <text:p text:style-name="common-al">Zaaknummer: DSO2024072601003 </text:p>
            <text:p text:style-name="common-al">Datum bekendmaking besluit: 7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bodemonderzoek in de waterkering aan de Nieuwe Kade in Arnhem</meta:user-defined>
    <meta:user-defined meta:name="DCTERMS.W3CDTF/DCTERMS.available">2024-08-08</meta:user-defined>
    <meta:user-defined meta:name="DCTERMS.W3CDTF/OVERHEIDop.jaargang">2024</meta:user-defined>
    <meta:user-defined meta:name="OVERHEIDop.publicationIssue">16979</meta:user-defined>
    <meta:user-defined meta:name="OVERHEIDop.WsbID/DC.identifier">wsb-2024-16979</meta:user-defined>
    <meta:user-defined meta:name="OVERHEIDop.versieInformatie"/>
  </office:meta>
</office:document-meta>
</file>