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zoek steenzettingen ter plaatse Veerhaven te Kruiningen en Zimmermanweg 5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4 een vergunningaanvraag voor uitspoelings- en trekproeven op steenzettingen op twee locaties langs de Westerschelde t.b.v. onderzoek ter plaatse Veerhaven te Kruiningen en Zimmermanweg 5 te Rilland. De aanvraag is geregistreerd onder zaaknummer  VTH11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6</meta:user-defined>
    <dc:language>nl</dc:language>
    <meta:user-defined meta:name="OVERHEIDop.locatietype/OVERHEIDop.gebiedsmarkering">Vlak</meta:user-defined>
    <meta:user-defined meta:name="OVERHEIDop.locatietype/OVERHEIDop.gebiedsmarkering">Vlak</meta:user-defined>
    <meta:user-defined meta:name="DC.title">Aanvraag vergunning onderzoek steenzettingen ter plaatse Veerhaven te Kruiningen en Zimmermanweg 5 te Rilland</meta:user-defined>
    <meta:user-defined meta:name="DCTERMS.W3CDTF/DCTERMS.available">2024-08-08</meta:user-defined>
    <meta:user-defined meta:name="DCTERMS.W3CDTF/OVERHEIDop.jaargang">2024</meta:user-defined>
    <meta:user-defined meta:name="OVERHEIDop.publicationIssue">16976</meta:user-defined>
    <meta:user-defined meta:name="OVERHEIDop.WsbID/DC.identifier">wsb-2024-16976</meta:user-defined>
    <meta:user-defined meta:name="OVERHEIDop.versieInformatie"/>
  </office:meta>
</office:document-meta>
</file>