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het aangaan van een overeenkomst tot verkoop van aan het waterschap Drents Overijsselse Delta toebehorende grond gelegen langs de Gijsselterweg te Ruinen ten behoeve van de realisatie van het project Boerenveensche plassen</text:p>
      <text:section text:name="regeling_id1-3-2" text:style-name="regeling">
        <text:section text:name="aanhef_id1-3-2-1" text:style-name="aanhef">
          <text:section text:name="preambule_id1-3-2-1-1" text:style-name="preambule">
            <text:p text:style-name="al"/>
            <text:p text:style-name="al">Het waterschap Drents Overijsselse Delta is voornemens om het volgende perceel gedeeltelijk te verkopen:</text:p>
            <text:p text:style-name="al">Het gedeeltelijk perceel met een oppervlakte van ongeveer 00.05.56 ha., kadastraal bekend, gemeente Ruinen, sectie L, nummer 00541; zoals op de bijgevoegde tekening is aangegeven. </text:p>
            <text:p text:style-name="al">Het waterschap Drents Overijsselse Delta is van mening dat vanwege de hieronder genoemde feiten en omstandigheden de aangrenzende eigenaar de enige gegadigde is voor deze grondverkoop: </text:p>
            <text:p text:style-name="al"/>
            <text:list text:style-name="id1-3-2-1-1-6">
              <text:list-item text:style-override="id1-3-2-1-1-6-1">
                <text:number>.</text:number>
                <text:p text:style-name="al">De aangrenzende eigenaar heeft verzocht om aankoop van de strook in combinatie met de aanleg van een watergang op het perceel kadastraal bekend, gemeente Ruinen, sectie L, nummer 541 ged. Deze watergang zal worden aangelegd in het kader van het project Boerenveensche plassen;</text:p>
              </text:list-item>
              <text:list-item text:style-override="id1-3-2-1-1-6-2">
                <text:number>.</text:number>
                <text:p text:style-name="al">Vanwege de unieke positie als eigenaar van het perceel grenzend aan de watergang, is de aangrenzende eigenaar de enige die voor de aankoop van de grond in aanmerking kan komen;</text:p>
              </text:list-item>
              <text:list-item text:style-override="id1-3-2-1-1-6-3">
                <text:number>.</text:number>
                <text:p text:style-name="al">Het waterschap Drents Overijsselse Delta ziet daarnaast niet in hoe derden belang zouden kunnen hebben bij de voorgenomen grondverkoop; </text:p>
              </text:list-item>
              <text:list-item text:style-override="id1-3-2-1-1-6-4">
                <text:number>.</text:number>
                <text:p text:style-name="al">Na verkoop blijft de zorg, veiligheid en functie van het waterstaatswerk voldoende gewaarborgd. </text:p>
              </text:list-item>
            </text:list>
            <text:p text:style-name="al">Indien u zich niet kunt verenigen met dit voornemen tot verkoop, dan dient u binnen 20 kalenderdagen een kort geding te starten bij de rechtbank Overijssel, locatie Zwolle. Het waterschap zal na verloop van 20 kalenderdagen na de datum van publicatie van dit voornemen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
            <text:p text:style-name="al">Indien u een kort geding start, verzoeken wij u ons dit binnen voornoemde termijn van 20 kalenderdagen mede te delen, bij voorkeur door het per e-mail opsturen van de conceptdagvaarding aan grondzaken@wdodelta.nl. Voor vragen kunt u ook een bericht sturen naar genoemd mailadres.</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7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tot het aangaan van een overeenkomst tot verkoop van aan het waterschap Drents Overijsselse Delta toebehorende grond gelegen langs de Gijsselterweg te Ruinen ten behoeve van de realisatie van het project Boerenveensche plassen</meta:user-defined>
    <meta:user-defined meta:name="DCTERMS.W3CDTF/DCTERMS.available">2024-08-08</meta:user-defined>
    <meta:user-defined meta:name="OVERHEIDop.externeBijlage">situatietekening|exb-2024-31496</meta:user-defined>
    <meta:user-defined meta:name="DCTERMS.W3CDTF/OVERHEIDop.jaargang">2024</meta:user-defined>
    <meta:user-defined meta:name="OVERHEIDop.publicationIssue">16974</meta:user-defined>
    <meta:user-defined meta:name="OVERHEIDop.WsbID/DC.identifier">wsb-2024-16974</meta:user-defined>
    <meta:user-defined meta:name="OVERHEIDop.versieInformatie"/>
  </office:meta>
</office:document-meta>
</file>