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801 verleende vergunning voor Vergunning Langereis 7, Hoogwoud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7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066404</meta:user-defined>
    <meta:user-defined meta:name="DCTERMS.abstract">Vergunning Langereis 7, Hoogwoud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3801 verleende vergunning voor Vergunning Langereis 7, Hoogwoud vervangen IBA voor VST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971</meta:user-defined>
    <meta:user-defined meta:name="OVERHEIDop.WsbID/DC.identifier">wsb-2024-16971</meta:user-defined>
    <meta:user-defined meta:name="OVERHEIDop.versieInformatie"/>
  </office:meta>
</office:document-meta>
</file>