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aan het watersysteem ten behoeve van de uitbreiding van het terrein SRBT in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aan het watersysteem ten behoeve van de uitbreiding van het terrein SRBT in Giessen een watervergunning te verlenen.  
</text:p>
            <text:p text:style-name="common-al">Zaaknummer: 2023137606
</text:p>
            <text:p text:style-name="common-al">Start bezwaartermijn: 01-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37606</meta:user-defined>
    <meta:user-defined meta:name="DCTERMS.abstract">het uitvoeren van diverse werkzaamheden tbv. uitbreiding terrein SRBT Giessen te Woudrichem I 1088 e.a.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voeren van diverse werkzaamheden aan het watersysteem ten behoeve van de uitbreiding van het terrein SRBT in Giessen</meta:user-defined>
    <meta:user-defined meta:name="DCTERMS.W3CDTF/DCTERMS.available">2024-02-02</meta:user-defined>
    <meta:user-defined meta:name="DCTERMS.W3CDTF/OVERHEIDop.jaargang">2024</meta:user-defined>
    <meta:user-defined meta:name="OVERHEIDop.publicationIssue">1697</meta:user-defined>
    <meta:user-defined meta:name="OVERHEIDop.WsbID/DC.identifier">wsb-2024-1697</meta:user-defined>
    <meta:user-defined meta:name="OVERHEIDop.versieInformatie"/>
  </office:meta>
</office:document-meta>
</file>