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5648 aanleggen/onderhouden boogzinker onder een hoofdwatergang t.h.v. Mr. P.J. Troelstraweg 165, Leeuwarden</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het dagelijks bestuur van Wetterskip Fryslân een omgevingsvergunning wateractiviteit verleend aan Netwerk Exploitatiemaatschappij B.V te Amersfoort, voor het aanleggen, hebben en houden van een boogzinker onder een hoofdwatergang ter hoogte van de locatie Mr. P.J. Troelstraweg 165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25648 aanleggen/onderhouden boogzinker onder een hoofdwatergang t.h.v. Mr. P.J. Troelstraweg 165, Leeuwarden</meta:user-defined>
    <meta:user-defined meta:name="DCTERMS.W3CDTF/DCTERMS.available">2024-08-08</meta:user-defined>
    <meta:user-defined meta:name="DCTERMS.W3CDTF/OVERHEIDop.jaargang">2024</meta:user-defined>
    <meta:user-defined meta:name="OVERHEIDop.publicationIssue">16963</meta:user-defined>
    <meta:user-defined meta:name="OVERHEIDop.WsbID/DC.identifier">wsb-2024-16963</meta:user-defined>
    <meta:user-defined meta:name="OVERHEIDop.versieInformatie"/>
  </office:meta>
</office:document-meta>
</file>