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7959 aanleggen/onderhouden dam met duiker en graven watergang t.h.v. Sewei te Joure</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het dagelijks bestuur van Wetterskip Fryslân een omgevingsvergunning wateractiviteit verleend aan Reddyn B.V. te Arnhem, voor het aanleggen, hebben en houden van een dam met duiker en het ter compensatie graven van een watergang ter hoogte van Sewei te Joure.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7959 aanleggen/onderhouden dam met duiker en graven watergang t.h.v. Sewei te Joure</meta:user-defined>
    <meta:user-defined meta:name="DCTERMS.W3CDTF/DCTERMS.available">2024-08-08</meta:user-defined>
    <meta:user-defined meta:name="DCTERMS.W3CDTF/OVERHEIDop.jaargang">2024</meta:user-defined>
    <meta:user-defined meta:name="OVERHEIDop.publicationIssue">16962</meta:user-defined>
    <meta:user-defined meta:name="OVERHEIDop.WsbID/DC.identifier">wsb-2024-16962</meta:user-defined>
    <meta:user-defined meta:name="OVERHEIDop.versieInformatie"/>
  </office:meta>
</office:document-meta>
</file>