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709 verleende vergunning voor het middels gestuurde boring aanleggen van mantelbuizen onder het Noordhollandsch kanaal bij IJdoornlaa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241251</meta:user-defined>
    <meta:user-defined meta:name="DCTERMS.abstract">het middels gestuurde boring aanleggen van mantelbuizen onder het Noord Hollandsch kanaal bij IJdoorn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709 verleende vergunning voor het middels gestuurde boring aanleggen van mantelbuizen onder het Noordhollandsch kanaal bij IJdoornlaan in Amster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96</meta:user-defined>
    <meta:user-defined meta:name="OVERHEIDop.WsbID/DC.identifier">wsb-2024-1696</meta:user-defined>
    <meta:user-defined meta:name="OVERHEIDop.versieInformatie"/>
  </office:meta>
</office:document-meta>
</file>