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9313 Vervangen 1 gemaal, opheffen 1 gemaal en aanpassingen in watersysteem ter verbetering van watervoorziening voor natuur en landbouw omgeving van Oldelamer</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etterskip Fryslân een aanvraag ontvangen van Hoofdkantoor Wetterskip Fryslân te Leeuwarden.</text:p>
            <text:p text:style-name="common-al">Het betreft het vervangen van 1 gemaal, het opheffen van 1 gemaal en aanpassingen in het watersysteem ter verbetering van de watervoorziening voor natuur en landbouw in de omgeving van Oldelamer:</text:p>
            <text:p text:style-name="common-al">- vervangen gemaal Oldelaamsterbrug</text:p>
            <text:p text:style-name="common-al">- opheffen gemaal Oude Maden</text:p>
            <text:p text:style-name="common-al">- verbeteren waterhuishouding t.p.v.:</text:p>
            <text:p text:style-name="common-al">o Oldelaamsterbrug</text:p>
            <text:p text:style-name="common-al">o Natura2000gebied Brandemeer</text:p>
            <text:p text:style-name="common-al">o Rietlandjes Boelstraw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5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639313 Vervangen 1 gemaal, opheffen 1 gemaal en aanpassingen in watersysteem ter verbetering van watervoorziening voor natuur en landbouw omgeving van Oldelamer</meta:user-defined>
    <meta:user-defined meta:name="DCTERMS.W3CDTF/DCTERMS.available">2024-08-08</meta:user-defined>
    <meta:user-defined meta:name="DCTERMS.W3CDTF/OVERHEIDop.jaargang">2024</meta:user-defined>
    <meta:user-defined meta:name="OVERHEIDop.publicationIssue">16959</meta:user-defined>
    <meta:user-defined meta:name="OVERHEIDop.WsbID/DC.identifier">wsb-2024-16959</meta:user-defined>
    <meta:user-defined meta:name="OVERHEIDop.versieInformatie"/>
  </office:meta>
</office:document-meta>
</file>