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staureren van Bastion VII en het aanleggen van een voetpad ter plaatse van Kerkstraat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staureren van Bastion VII en het aanleggen van een voetpad ter plaatse van Kerkstraat in Hellevoetsluis..</text:p>
            <text:p text:style-name="common-al">Zaaknummer: VTH202404-0204</text:p>
            <text:p text:style-name="common-al">Start bezwaartermijn (6 weken): 08-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5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5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5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4-0204</meta:user-defined>
    <meta:user-defined meta:name="DCTERMS.abstract">het restaureren van Bastion VII en het aanleggen van een voetpad ter plaatse van Kerkstraat in Hellevoetsluis</meta:user-defined>
    <dc:language>nl</dc:language>
    <meta:user-defined meta:name="OVERHEIDop.locatietype/OVERHEIDop.gebiedsmarkering">Punt</meta:user-defined>
    <meta:user-defined meta:name="DC.title">Waterschap Hollandse Delta - watervergunning voor het restaureren van Bastion VII en het aanleggen van een voetpad ter plaatse van Kerkstraat in Hellevoetsluis</meta:user-defined>
    <meta:user-defined meta:name="DCTERMS.W3CDTF/DCTERMS.available">2024-08-08</meta:user-defined>
    <meta:user-defined meta:name="DCTERMS.W3CDTF/OVERHEIDop.jaargang">2024</meta:user-defined>
    <meta:user-defined meta:name="OVERHEIDop.publicationIssue">16957</meta:user-defined>
    <meta:user-defined meta:name="OVERHEIDop.WsbID/DC.identifier">wsb-2024-16957</meta:user-defined>
    <meta:user-defined meta:name="OVERHEIDop.versieInformatie"/>
  </office:meta>
</office:document-meta>
</file>