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uizeweg en Marina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97851 ingevolge de Waterschapsverordening waterschap Brabantse Delta 2024 bekend gemaakt op 6 augustus 2024 voor het plaatsen, hebben en onderhouden van een luisterzuil ten behoeve van informatie over de (geschiedenis van de) omgeving op de primaire waterkering Standhazensedijk in, op of onder een waterkering bij ons waterschap bekend als de primaire waterkering DWK00246 ter hoogte van de kruising tussen de Sluizeweg en de Marina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luizeweg en Marinaweg te Drimmelen.</meta:user-defined>
    <meta:user-defined meta:name="DCTERMS.W3CDTF/DCTERMS.available">2024-08-08</meta:user-defined>
    <meta:user-defined meta:name="DCTERMS.W3CDTF/OVERHEIDop.jaargang">2024</meta:user-defined>
    <meta:user-defined meta:name="OVERHEIDop.externeBijlage">Besluit 797851|exb-2024-31466</meta:user-defined>
    <meta:user-defined meta:name="OVERHEIDop.externeBijlage">784131-A|exb-2024-31467</meta:user-defined>
    <meta:user-defined meta:name="OVERHEIDop.externeBijlage">784131-B|exb-2024-31468</meta:user-defined>
    <meta:user-defined meta:name="OVERHEIDop.externeBijlage">784131-C|exb-2024-31469</meta:user-defined>
    <meta:user-defined meta:name="OVERHEIDop.publicationIssue">16956</meta:user-defined>
    <meta:user-defined meta:name="OVERHEIDop.WsbID/DC.identifier">wsb-2024-16956</meta:user-defined>
    <meta:user-defined meta:name="OVERHEIDop.versieInformatie"/>
  </office:meta>
</office:document-meta>
</file>