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aanleg van kabel of leiding nabij locatie Atoomweg 8 Utrecht (code HDSR3948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aanleg van kabel of leiding nabij locatie Atoomweg 8 Utrecht.</text:p>
            <text:p text:style-name="common-al">Deze aanvraag is ontvangen op 18 januari 2024 en geregistreerd onder zaak 394895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9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9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9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4895</meta:user-defined>
    <meta:user-defined meta:name="DCTERMS.abstract">Nieuwe aanvraag watervergunning voor aanleg van kabel of leiding nabij locatie Atoomweg 8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aanleg van kabel of leiding nabij locatie Atoomweg 8 Utrecht (code HDSR394895)</meta:user-defined>
    <meta:user-defined meta:name="DCTERMS.W3CDTF/DCTERMS.available">2024-02-02</meta:user-defined>
    <meta:user-defined meta:name="DCTERMS.W3CDTF/OVERHEIDop.jaargang">2024</meta:user-defined>
    <meta:user-defined meta:name="OVERHEIDop.publicationIssue">1695</meta:user-defined>
    <meta:user-defined meta:name="OVERHEIDop.WsbID/DC.identifier">wsb-2024-1695</meta:user-defined>
    <meta:user-defined meta:name="OVERHEIDop.versieInformatie"/>
  </office:meta>
</office:document-meta>
</file>