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Lange Bunderpad en de Moerlakenbrug te Breda.</text:p>
      <text:section text:name="zakelijke-mededeling_id1-3-2" text:style-name="zakelijke-mededeling">
        <text:section text:name="zakelijke-mededeling-tekst_id1-3-2-1" text:style-name="zakelijke-mededeling-tekst">
          <text:section text:name="tekst_id1-3-2-1-1" text:style-name="tekst">
            <text:p text:style-name="common-al">Besluitnummer 797912 ingevolge de Waterschapsverordening waterschap Brabantse Delta 2024 bekend gemaakt op 6 augustus 2024 voor het aanleggen, hebben en onderhouden van een onderhoud- en inspectiepad op de kruin van de regionale kering de B100b – Markdijk West door middel van het aanbrengen van puingranulaat en het realiseren/ verleggen van op- en afritten in, op of onder een waterkering bij ons waterschap bekend als de DWK00842 tussen het Lange Bunderpad en de Moerlakenbrug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94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het Lange Bunderpad en de Moerlakenbrug te Breda.</meta:user-defined>
    <meta:user-defined meta:name="DCTERMS.W3CDTF/DCTERMS.available">2024-08-08</meta:user-defined>
    <meta:user-defined meta:name="DCTERMS.W3CDTF/OVERHEIDop.jaargang">2024</meta:user-defined>
    <meta:user-defined meta:name="OVERHEIDop.externeBijlage">Besluit 797912|exb-2024-31456</meta:user-defined>
    <meta:user-defined meta:name="OVERHEIDop.externeBijlage">24-769939-A|exb-2024-31457</meta:user-defined>
    <meta:user-defined meta:name="OVERHEIDop.externeBijlage">24-769939-B|exb-2024-31458</meta:user-defined>
    <meta:user-defined meta:name="OVERHEIDop.externeBijlage">24-769939-C|exb-2024-31459</meta:user-defined>
    <meta:user-defined meta:name="OVERHEIDop.externeBijlage">24-769939-D|exb-2024-31460</meta:user-defined>
    <meta:user-defined meta:name="OVERHEIDop.externeBijlage">24-769939-E|exb-2024-31461</meta:user-defined>
    <meta:user-defined meta:name="OVERHEIDop.externeBijlage">24-769939-F|exb-2024-31462</meta:user-defined>
    <meta:user-defined meta:name="OVERHEIDop.externeBijlage">24-769939-G|exb-2024-31463</meta:user-defined>
    <meta:user-defined meta:name="OVERHEIDop.externeBijlage">24-769939-H|exb-2024-31464</meta:user-defined>
    <meta:user-defined meta:name="OVERHEIDop.publicationIssue">16949</meta:user-defined>
    <meta:user-defined meta:name="OVERHEIDop.WsbID/DC.identifier">wsb-2024-16949</meta:user-defined>
    <meta:user-defined meta:name="OVERHEIDop.versieInformatie"/>
  </office:meta>
</office:document-meta>
</file>