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de realisatie van Zonnepark Eekerpolder. Hiervoor worden meerdere aanpassingen in het watersysteem en binnen de beschermingszones van het waterschap uitgevoerd aan Zonnepark Eekerweg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de realisatie van Zonnepark Eekerpolder. Hiervoor worden meerdere aanpassingen in het watersysteem en binnen de beschermingszones van het waterschap uitgevoerd. Het gaat om de locatie Zonnepark Eekerpolder. De vergunning is geregistreerd met zaaknummer HAS2024_Z4909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6 sept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6 september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94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de realisatie van Zonnepark Eekerpolder. Hiervoor worden meerdere aanpassingen in het watersysteem en binnen de beschermingszones van het waterschap uitgevoerd aan Zonnepark Eekerweg B.V. – waterschap Hunze en Aa’s</meta:user-defined>
    <meta:user-defined meta:name="OVERHEIDop.datumEindeReactietermijn">2024-09-16</meta:user-defined>
    <meta:user-defined meta:name="OVERHEIDop.terinzageleggingBG">https://www.hunzeenaas.nl/app/uploads/2024/08/HAS2024_Z49095-geanonimiseerd.pdf</meta:user-defined>
    <meta:user-defined meta:name="DCTERMS.W3CDTF/DCTERMS.available">2024-08-08</meta:user-defined>
    <meta:user-defined meta:name="DCTERMS.W3CDTF/OVERHEIDop.jaargang">2024</meta:user-defined>
    <meta:user-defined meta:name="OVERHEIDop.publicationIssue">16945</meta:user-defined>
    <meta:user-defined meta:name="OVERHEIDop.WsbID/DC.identifier">wsb-2024-16945</meta:user-defined>
    <meta:user-defined meta:name="OVERHEIDop.versieInformatie"/>
  </office:meta>
</office:document-meta>
</file>