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aanpassingen aan het watersysteem ten behoeve van de inrichting van het gebied aan Proland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aanpassingen aan het watersysteem ten behoeve van de inrichting van het gebied. Het gaat om de locatie  Grote Spelden nabij Anloo. De vergunning is geregistreerd met zaaknummer HAS2024_Z4875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6 sept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6 september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94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uitvoeren van aanpassingen aan het watersysteem ten behoeve van de inrichting van het gebied aan Prolander – waterschap Hunze en Aa’s</meta:user-defined>
    <meta:user-defined meta:name="OVERHEIDop.datumEindeReactietermijn">2024-09-16</meta:user-defined>
    <meta:user-defined meta:name="OVERHEIDop.terinzageleggingBG">https://www.hunzeenaas.nl/app/uploads/2024/08/HAS2024_Z48754-anonymized.pdf</meta:user-defined>
    <meta:user-defined meta:name="DCTERMS.W3CDTF/DCTERMS.available">2024-08-08</meta:user-defined>
    <meta:user-defined meta:name="DCTERMS.W3CDTF/OVERHEIDop.jaargang">2024</meta:user-defined>
    <meta:user-defined meta:name="OVERHEIDop.publicationIssue">16942</meta:user-defined>
    <meta:user-defined meta:name="OVERHEIDop.WsbID/DC.identifier">wsb-2024-16942</meta:user-defined>
    <meta:user-defined meta:name="OVERHEIDop.versieInformatie"/>
  </office:meta>
</office:document-meta>
</file>