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voor een feeder Brownfield, OAP03 Tjchm-AAA te Tjuchem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voor een feeder Brownfield, OAP03 Tjchm-AAA te Tjuchem. Het gaat om de locatie in het beperkingengebied van de waterkering van het afwateringskanaal Duurswold. De vergunning is geregistreerd met zaaknummer HAS2024_Z4904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sept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septem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9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voor een feeder Brownfield, OAP03 Tjchm-AAA te Tjuchem aan KPN B.V. – waterschap Hunze en Aa’s</meta:user-defined>
    <meta:user-defined meta:name="OVERHEIDop.datumEindeReactietermijn">2024-09-17</meta:user-defined>
    <meta:user-defined meta:name="OVERHEIDop.terinzageleggingBG">https://www.hunzeenaas.nl/app/uploads/2024/08/HAS2024_Z49046-anonymized.pdf</meta:user-defined>
    <meta:user-defined meta:name="DCTERMS.W3CDTF/DCTERMS.available">2024-08-08</meta:user-defined>
    <meta:user-defined meta:name="DCTERMS.W3CDTF/OVERHEIDop.jaargang">2024</meta:user-defined>
    <meta:user-defined meta:name="OVERHEIDop.publicationIssue">16937</meta:user-defined>
    <meta:user-defined meta:name="OVERHEIDop.WsbID/DC.identifier">wsb-2024-16937</meta:user-defined>
    <meta:user-defined meta:name="OVERHEIDop.versieInformatie"/>
  </office:meta>
</office:document-meta>
</file>