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vervangen van een beschoeiing door een damwand aan Liesveld 13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vangen van een beschoeiing door een damwand aan Liesveld 13A te Groot-Ammers buiten behandeling gelaten. 
</text:p>
            <text:p text:style-name="common-al">Zaaknummer: 2024066196
</text:p>
            <text:p text:style-name="common-al">Start bezwaartermijn: 07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3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6196</meta:user-defined>
    <meta:user-defined meta:name="DCTERMS.abstract">het vervangen van een beschoeiing door een damwand in een tertiair water ter plaatse van Liesveld 13A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vervangen van een beschoeiing door een damwand aan Liesveld 13A te Groot-Ammers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934</meta:user-defined>
    <meta:user-defined meta:name="OVERHEIDop.WsbID/DC.identifier">wsb-2024-16934</meta:user-defined>
    <meta:user-defined meta:name="OVERHEIDop.versieInformatie"/>
  </office:meta>
</office:document-meta>
</file>