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legaliseren van een looppad en trap in het beperkingengebied van de waterkering aan ProRail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legaliseren van een looppad en een trap in het beperkingengebied van de waterkering. Het gaat om de locatie ter hoogte van de spoorbrug over het A.G. Wildervanckkanaal ten Oosten van Zuidbroek. De vergunning is geregistreerd met zaaknummer HAS2024_Z4883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sept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septem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92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legaliseren van een looppad en trap in het beperkingengebied van de waterkering aan ProRail B.V – waterschap Hunze en Aa’s</meta:user-defined>
    <meta:user-defined meta:name="OVERHEIDop.datumEindeReactietermijn">2024-09-17</meta:user-defined>
    <meta:user-defined meta:name="OVERHEIDop.terinzageleggingBG">https://www.hunzeenaas.nl/app/uploads/2024/08/HAS2024_Z48833-anonymized.pdf</meta:user-defined>
    <meta:user-defined meta:name="DCTERMS.W3CDTF/DCTERMS.available">2024-08-08</meta:user-defined>
    <meta:user-defined meta:name="DCTERMS.W3CDTF/OVERHEIDop.jaargang">2024</meta:user-defined>
    <meta:user-defined meta:name="OVERHEIDop.publicationIssue">16927</meta:user-defined>
    <meta:user-defined meta:name="OVERHEIDop.WsbID/DC.identifier">wsb-2024-16927</meta:user-defined>
    <meta:user-defined meta:name="OVERHEIDop.versieInformatie"/>
  </office:meta>
</office:document-meta>
</file>