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voor het uitvoeren van sonderingen langs de Vecht WL02747 nabij de Bruchterweg 109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oor het uitvoeren van sonderingen langs de Vecht WL02747 nabij de Bruchterweg 109 te Hardenberg, ter plaatse van het perceel kadastraal bekend als gemeente Stad-Hardenberg, sectie A, nummer 3603. De sonderingen vinden plaats op de kering.  </text:p>
            <text:p text:style-name="common-al">De omgevingsvergunning is geregistreerd onder het volgende nummer Z-2450755</text:p>
            <text:p text:style-name="common-al">De omgevingsvergunning is op 6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92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voor het uitvoeren van sonderingen langs de Vecht WL02747 nabij de Bruchterweg 109 te Hardenberg.</meta:user-defined>
    <meta:user-defined meta:name="DCTERMS.W3CDTF/DCTERMS.available">2024-08-08</meta:user-defined>
    <meta:user-defined meta:name="DCTERMS.W3CDTF/OVERHEIDop.jaargang">2024</meta:user-defined>
    <meta:user-defined meta:name="OVERHEIDop.publicationIssue">16926</meta:user-defined>
    <meta:user-defined meta:name="OVERHEIDop.WsbID/DC.identifier">wsb-2024-16926</meta:user-defined>
    <meta:user-defined meta:name="OVERHEIDop.versieInformatie"/>
  </office:meta>
</office:document-meta>
</file>