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realiseren van een peilgestuurde drainage aan de Ovenkeetweg in Dirks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realiseren van een peilgestuurde drainage aan de Ovenkeetweg in Dirksland..</text:p>
            <text:p text:style-name="common-al">Zaaknummer: VTH202406-0723</text:p>
            <text:p text:style-name="common-al">Start bezwaartermijn (6 weken):</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6921</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921</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921</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9/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406-0723</meta:user-defined>
    <meta:user-defined meta:name="DCTERMS.abstract">het realiseren van een peilgestuurde drainage aan de Ovenkeetweg in Dirksland</meta:user-defined>
    <dc:language>nl</dc:language>
    <meta:user-defined meta:name="OVERHEIDop.locatietype/OVERHEIDop.gebiedsmarkering">Punt</meta:user-defined>
    <meta:user-defined meta:name="DC.title">Waterschap Hollandse Delta - watervergunning voor het realiseren van een peilgestuurde drainage aan de Ovenkeetweg in Dirksland</meta:user-defined>
    <meta:user-defined meta:name="DCTERMS.W3CDTF/DCTERMS.available">2024-08-08</meta:user-defined>
    <meta:user-defined meta:name="DCTERMS.W3CDTF/OVERHEIDop.jaargang">2024</meta:user-defined>
    <meta:user-defined meta:name="OVERHEIDop.publicationIssue">16921</meta:user-defined>
    <meta:user-defined meta:name="OVERHEIDop.WsbID/DC.identifier">wsb-2024-16921</meta:user-defined>
    <meta:user-defined meta:name="OVERHEIDop.versieInformatie"/>
  </office:meta>
</office:document-meta>
</file>