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en het maken van een las- of aansluitgat ter plaatse van de Benedenberg 36a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7-005589, verzenddatum 6 augustus 2024)</text:p>
            <text:p text:style-name="common-al">Het hoogheemraadschap heeft een omgevingsvergunning voor een wateractiviteit verleend. De omgevingsvergunning gaat over het:</text:p>
            <text:p text:style-name="common-al">-aanbrengen van een kabel middels een open ontgraving in de beschermingszonevan een oppervlaktewaterlichaam;</text:p>
            <text:p text:style-name="common-al">-aanbrengen van een las- of aansluitgat in de beschermingszone van een oppervlaktewaterlichaam ter plaatse van de Benedenberg 36a in Bergambacht, gemeente Krimpenerwaard. </text:p>
            <text:p text:style-name="common-al"> 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1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1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1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kabel en het maken van een las- of aansluitgat ter plaatse van de Benedenberg 36a in Bergambacht, gemeente Krimpenerwaard</meta:user-defined>
    <meta:user-defined meta:name="DCTERMS.W3CDTF/DCTERMS.available">2024-08-08</meta:user-defined>
    <meta:user-defined meta:name="DCTERMS.W3CDTF/OVERHEIDop.jaargang">2024</meta:user-defined>
    <meta:user-defined meta:name="OVERHEIDop.publicationIssue">16917</meta:user-defined>
    <meta:user-defined meta:name="OVERHEIDop.WsbID/DC.identifier">wsb-2024-16917</meta:user-defined>
    <meta:user-defined meta:name="OVERHEIDop.versieInformatie"/>
  </office:meta>
</office:document-meta>
</file>