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agspanningskabel nabij Hossenbosdijk 2 in Vierpolder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5-08-2024 en geregistreerd onder zaaknummer  VTH202408-005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912</text:span><text:line-break/><text:date style:data-style-name="dag" text:fixed="true" text:date-value="2024-08-08"/><text:line-break/><text:date style:data-style-name="jaar" text:fixed="true" text:date-value="2024-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12</text:span><text:date style:data-style-name="nicedate" text:fixed="true" text:date-value="2024-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912</text:span><text:date style:data-style-name="nicedate" text:fixed="true" text:date-value="2024-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8-0052</meta:user-defined>
    <meta:user-defined meta:name="DCTERMS.abstract">het leggen van een laagspanningskabel nabij Hossenbosdijk 2 in Vierpolder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laagspanningskabel nabij Hossenbosdijk 2 in Vierpolders</meta:user-defined>
    <meta:user-defined meta:name="DCTERMS.W3CDTF/DCTERMS.available">2024-08-08</meta:user-defined>
    <meta:user-defined meta:name="DCTERMS.W3CDTF/OVERHEIDop.jaargang">2024</meta:user-defined>
    <meta:user-defined meta:name="OVERHEIDop.publicationIssue">16912</meta:user-defined>
    <meta:user-defined meta:name="OVERHEIDop.WsbID/DC.identifier">wsb-2024-16912</meta:user-defined>
    <meta:user-defined meta:name="OVERHEIDop.versieInformatie"/>
  </office:meta>
</office:document-meta>
</file>