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deels dempen van een oppervlaktewaterlichaam A nabij Ringweg 9 te Eemdij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5 augustus 2024 een aanvraag ontvangen om een omgevingsvergunning voor een wateractiviteit voor het deels dempen van een oppervlaktewaterlichaam A nabij Ringweg 9 te Eemdijk. Het waterschap heeft de aanvraag geregistreerd onder zaaknummer Z2024-08-004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6 23 00 58 99. </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8 augustus 2024</text:p>
            <text:p text:style-name="last-al">Het nummer van de aanvraag is Z2024-08-00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0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042</meta:user-defined>
    <meta:user-defined meta:name="DCTERMS.abstract">het deels dempen van een oppervlaktewaterlichaam A nabij Ringweg 9 te Eemdijk</meta:user-defined>
    <dc:language>nl</dc:language>
    <meta:user-defined meta:name="OVERHEIDop.locatietype/OVERHEIDop.gebiedsmarkering">Adres</meta:user-defined>
    <meta:user-defined meta:name="DC.title">Bekendmaking aanvraag om vergunning voor het deels dempen van een oppervlaktewaterlichaam A nabij Ringweg 9 te Eemdijk</meta:user-defined>
    <meta:user-defined meta:name="DCTERMS.W3CDTF/DCTERMS.available">2024-08-08</meta:user-defined>
    <meta:user-defined meta:name="DCTERMS.W3CDTF/OVERHEIDop.jaargang">2024</meta:user-defined>
    <meta:user-defined meta:name="OVERHEIDop.publicationIssue">16909</meta:user-defined>
    <meta:user-defined meta:name="OVERHEIDop.WsbID/DC.identifier">wsb-2024-16909</meta:user-defined>
    <meta:user-defined meta:name="OVERHEIDop.versieInformatie"/>
  </office:meta>
</office:document-meta>
</file>