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een kabel of mantelbuis aanleggen, plaatsen of in stand houden nabij Oude Twentseweg 53 in Raalte</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het dagelijks van bestuur Waterschap Drents Overijsselse Delta een omgevingsvergunning wateractiviteit verleend voor het aanleggen van een lagedruk gasleiding, het aanleggen van een elektriciteitskabel, het aanleggen van een mantelbuis d.m.v. een gestuurde boring en het verwijderen van een lagedruk gasleiding binnen waterstaatswerk overige waterkering 5305 en A-oppervlaktewaterlichaam OK.20 inclusief beschermingszone nabij de Oude Twentseweg 53 in Raalte (dossiernummer Z/24/062941). De vergunning is op 6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6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7 sept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90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een kabel of mantelbuis aanleggen, plaatsen of in stand houden nabij Oude Twentseweg 53 in Raalte</meta:user-defined>
    <meta:user-defined meta:name="DCTERMS.W3CDTF/DCTERMS.available">2024-08-08</meta:user-defined>
    <meta:user-defined meta:name="DCTERMS.W3CDTF/OVERHEIDop.jaargang">2024</meta:user-defined>
    <meta:user-defined meta:name="OVERHEIDop.publicationIssue">16906</meta:user-defined>
    <meta:user-defined meta:name="OVERHEIDop.WsbID/DC.identifier">wsb-2024-16906</meta:user-defined>
    <meta:user-defined meta:name="OVERHEIDop.versieInformatie"/>
  </office:meta>
</office:document-meta>
</file>