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03192 verleggen regionale waterkering, plaatsen walbeschoeiing en dempen en graven oppervlaktelichaam t.h.v. Pikesyl 7B, Abbega</text:p>
      <text:section text:name="zakelijke-mededeling_id1-3-2" text:style-name="zakelijke-mededeling">
        <text:section text:name="zakelijke-mededeling-tekst_id1-3-2-1" text:style-name="zakelijke-mededeling-tekst">
          <text:section text:name="tekst_id1-3-2-1-1" text:style-name="tekst">
            <text:p text:style-name="common-al">Op 2 augustus 2024 heeft het dagelijks bestuur van Wetterskip Fryslân een omgevingsvergunning wateractiviteit verleend, voor het verleggen van een regionale waterkering, het plaatsen van een walbeschoeiing nabij een waterkering en het dempen en graven van een oppervlaktelichaam ter hoogte van de locatie Pikesyl 7B te Abb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90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0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0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03192 verleggen regionale waterkering, plaatsen walbeschoeiing en dempen en graven oppervlaktelichaam t.h.v. Pikesyl 7B, Abbega</meta:user-defined>
    <meta:user-defined meta:name="DCTERMS.W3CDTF/DCTERMS.available">2024-08-08</meta:user-defined>
    <meta:user-defined meta:name="DCTERMS.W3CDTF/OVERHEIDop.jaargang">2024</meta:user-defined>
    <meta:user-defined meta:name="OVERHEIDop.publicationIssue">16904</meta:user-defined>
    <meta:user-defined meta:name="OVERHEIDop.WsbID/DC.identifier">wsb-2024-16904</meta:user-defined>
    <meta:user-defined meta:name="OVERHEIDop.versieInformatie"/>
  </office:meta>
</office:document-meta>
</file>