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en Watervergunning voor het aanleggen en hebben van kabels en leidingen ten behoeve van een beregeningsinstallatie aan de Zijpestraat 67 te Sint Philips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ntheffing en een watervergunning verleend voor het aanleggen en hebben van kabels en leidingen ten behoeve van een beregeningsinstallatie aan de Zijpestraat 67 te Sint Philipsland. De documenten zijn geregistreerd onder nummer VOS2766.</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3 februar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9</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DCTERMS.abstract">het aanleggen en hebben van kabels en leidingen ten behoeve van een beregeningsinstallatie aan de Zijpestraat 67 Sint Philipsland.</meta:user-defined>
    <dc:language>nl</dc:language>
    <meta:user-defined meta:name="OVERHEIDop.locatietype/OVERHEIDop.gebiedsmarkering">Lijn</meta:user-defined>
    <meta:user-defined meta:name="DC.title">Ontheffing en Watervergunning voor het aanleggen en hebben van kabels en leidingen ten behoeve van een beregeningsinstallatie aan de Zijpestraat 67 te Sint Philipsland</meta:user-defined>
    <meta:user-defined meta:name="DCTERMS.W3CDTF/DCTERMS.available">2024-01-05</meta:user-defined>
    <meta:user-defined meta:name="DCTERMS.W3CDTF/OVERHEIDop.jaargang">2024</meta:user-defined>
    <meta:user-defined meta:name="OVERHEIDop.publicationIssue">169</meta:user-defined>
    <meta:user-defined meta:name="OVERHEIDop.WsbID/DC.identifier">wsb-2024-169</meta:user-defined>
    <meta:user-defined meta:name="OVERHEIDop.versieInformatie"/>
  </office:meta>
</office:document-meta>
</file>