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aterput en waterleiding in beschermingszone B van de primaire waterkering nabij kruising Arnoud van Gelderweg/ Koninginnedijk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aterput en waterleiding in beschermingszone B van de primaire waterkering nabij kruising Arnoud van Gelderweg/ Koninginnedijk te Grave. Het zaaknummer is 0654476832.</text:p>
            <text:p text:style-name="common-al">
            <text:span text:style-name="nadrukvet">Besluitdatum:</text:span> 06-08-2024</text:p>
            <text:p text:style-name="common-al">
            <text:span text:style-name="nadrukvet">Inzage</text:span>
          </text:p>
            <text:p text:style-name="common-al">U kunt de vergunning gedurende 6 weken inzien vanaf 8 augustus 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6832</meta:user-defined>
    <meta:user-defined meta:name="DCTERMS.abstract">Kabels en leidingen, Waterpunt, Primaire waterkering, PVVR, Arnoud van Gelderweg 111 Gra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waterput en waterleiding in beschermingszone B van de primaire waterkering nabij kruising Arnoud van Gelderweg/ Koninginnedijk te Grave</meta:user-defined>
    <meta:user-defined meta:name="DCTERMS.W3CDTF/DCTERMS.available">2024-08-08</meta:user-defined>
    <meta:user-defined meta:name="DCTERMS.W3CDTF/OVERHEIDop.jaargang">2024</meta:user-defined>
    <meta:user-defined meta:name="OVERHEIDop.publicationIssue">16895</meta:user-defined>
    <meta:user-defined meta:name="OVERHEIDop.WsbID/DC.identifier">wsb-2024-16895</meta:user-defined>
    <meta:user-defined meta:name="OVERHEIDop.versieInformatie"/>
  </office:meta>
</office:document-meta>
</file>