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proefsleuven op diverse percelen plaatselijk bekend als “Dijkversterking Zwolle-Olst”</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het dagelijks van bestuur Waterschap Drents Overijsselse Delta een omgevingsvergunning wateractiviteit verleend voor het graven van proefsleuven op diverse locaties binnen het waterstaatswerk primaire waterkering 53, diverse A-oppervlaktewaterlichamen en bijbehorende beschermingszones. De werkzaamheden worden uitgevoerd op diverse percelen kadastraal bekend Zwolle, Wijhe en Olst, in de gemeentes Zwolle en Olst-Wijhe. De locatie is plaatselijk bekend als “Dijkversterking Zwolle-Olst” (dossiernummer Z/24/062790). De vergunning is op 6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6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7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89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graven van proefsleuven op diverse percelen plaatselijk bekend als “Dijkversterking Zwolle-Olst”</meta:user-defined>
    <meta:user-defined meta:name="DCTERMS.W3CDTF/DCTERMS.available">2024-08-08</meta:user-defined>
    <meta:user-defined meta:name="DCTERMS.W3CDTF/OVERHEIDop.jaargang">2024</meta:user-defined>
    <meta:user-defined meta:name="OVERHEIDop.publicationIssue">16894</meta:user-defined>
    <meta:user-defined meta:name="OVERHEIDop.WsbID/DC.identifier">wsb-2024-16894</meta:user-defined>
    <meta:user-defined meta:name="OVERHEIDop.versieInformatie"/>
  </office:meta>
</office:document-meta>
</file>