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realiseren van een in- uitrit ter plaatse van Schenkeldijk 71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in- uitrit ter plaatse van Schenkeldijk 71 in Strijen. een wegenvergunning te verlenen.</text:p>
            <text:p text:style-name="common-al">Zaaknummer: VTH202311-0545</text:p>
            <text:p text:style-name="common-al">Start bezwaartermijn (6 weken): 02-0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8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545</meta:user-defined>
    <meta:user-defined meta:name="DCTERMS.abstract">het realiseren van een in- uitrit ter plaatse van Schenkeldijk 71 in Strijen</meta:user-defined>
    <dc:language>nl</dc:language>
    <meta:user-defined meta:name="OVERHEIDop.locatietype/OVERHEIDop.gebiedsmarkering">Punt</meta:user-defined>
    <meta:user-defined meta:name="DC.title">Waterschap Hollandse Delta - wegenvergunning voor het realiseren van een in- uitrit ter plaatse van Schenkeldijk 71 in Strijen</meta:user-defined>
    <meta:user-defined meta:name="DCTERMS.W3CDTF/DCTERMS.available">2024-02-02</meta:user-defined>
    <meta:user-defined meta:name="DCTERMS.W3CDTF/OVERHEIDop.jaargang">2024</meta:user-defined>
    <meta:user-defined meta:name="OVERHEIDop.publicationIssue">1689</meta:user-defined>
    <meta:user-defined meta:name="OVERHEIDop.WsbID/DC.identifier">wsb-2024-1689</meta:user-defined>
    <meta:user-defined meta:name="OVERHEIDop.versieInformatie"/>
  </office:meta>
</office:document-meta>
</file>