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tijdelijke bouwroute voor project Hof van Lucard nabij de Oudelandsedijk 13 in Nieuwe 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tijdelijke bouwroute voor project Hof van Lucard nabij de Oudelandsedijk 13 in Nieuwe Tonge. een water- en wegenvergunning te verlenen.</text:p>
            <text:p text:style-name="common-al">Zaaknummer: VTH202405-0185</text:p>
            <text:p text:style-name="common-al">Start bezwaartermijn (6 weken): 08-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8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8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8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185</meta:user-defined>
    <meta:user-defined meta:name="DCTERMS.abstract">het realiseren van een tijdelijke bouwroute voor project Hof van Lucard nabij de Oudelandsedijk in Nieuwe 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tijdelijke bouwroute voor project Hof van Lucard nabij de Oudelandsedijk 13 in Nieuwe Tonge</meta:user-defined>
    <meta:user-defined meta:name="DCTERMS.W3CDTF/DCTERMS.available">2024-08-08</meta:user-defined>
    <meta:user-defined meta:name="DCTERMS.W3CDTF/OVERHEIDop.jaargang">2024</meta:user-defined>
    <meta:user-defined meta:name="OVERHEIDop.publicationIssue">16888</meta:user-defined>
    <meta:user-defined meta:name="OVERHEIDop.WsbID/DC.identifier">wsb-2024-16888</meta:user-defined>
    <meta:user-defined meta:name="OVERHEIDop.versieInformatie"/>
  </office:meta>
</office:document-meta>
</file>