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259 het plaatsen van een T-stuk die twee leidingen met elkaar verbind voor het rijden met een zwaar voertuig over de kernzone van de dijk bij het gemaal aan de Geijlwijckerweg in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plaatsen van een T-stuk die twee leidingen met elkaar verbind voor het rijden met een zwaar voertuig over de kernzone van de dijk bij het gemaal aan de Geijlwijckerweg in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8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4259 het plaatsen van een T-stuk die twee leidingen met elkaar verbind voor het rijden met een zwaar voertuig over de kernzone van de dijk bij het gemaal aan de Geijlwijckerweg in Aalsmeer.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86</meta:user-defined>
    <meta:user-defined meta:name="OVERHEIDop.WsbID/DC.identifier">wsb-2024-16886</meta:user-defined>
    <meta:user-defined meta:name="OVERHEIDop.versieInformatie"/>
  </office:meta>
</office:document-meta>
</file>