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een elektrakabel bij de Koolwijkseweg 21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5850, verzenddatum 6 augustus 2024)</text:p>
            <text:p text:style-name="common-al">Het hoogheemraadschap heeft een omgevingsvergunning voor een wateractiviteit verleend. De omgevingsvergunning gaat over het:</text:p>
            <text:p text:style-name="common-al">-aanbrengen van een kabel of een leiding in het talud van eenoppervlaktewaterlichaam;</text:p>
            <text:p text:style-name="common-al">-aanbrengen van een las- of aansluitgat in het talud van eenoppervlaktewaterlichaam;</text:p>
            <text:p text:style-name="common-al">-aanbrengen van een kabel en het aanbrengen van een proefsleuf of las- ofaansluitgat langs de openbare weg ter plaatse van Koolwijkseweg 21 in Stolwijk,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leggen van een elektrakabel bij de Koolwijkseweg 21 in Stolwijk, gemeente Krimpenerwaard</meta:user-defined>
    <meta:user-defined meta:name="DCTERMS.W3CDTF/DCTERMS.available">2024-08-08</meta:user-defined>
    <meta:user-defined meta:name="DCTERMS.W3CDTF/OVERHEIDop.jaargang">2024</meta:user-defined>
    <meta:user-defined meta:name="OVERHEIDop.publicationIssue">16884</meta:user-defined>
    <meta:user-defined meta:name="OVERHEIDop.WsbID/DC.identifier">wsb-2024-16884</meta:user-defined>
    <meta:user-defined meta:name="OVERHEIDop.versieInformatie"/>
  </office:meta>
</office:document-meta>
</file>