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en versmallen diverse tertiaire wateren, verwijderen en plaatsen dammen met duikers, graven water en nieuw verhard oppervlak Wordenseweg  te Velddriel, sectie M nummer 20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en versmallen diverse tertiaire wateren, verwijderen en plaatsen dammen met duikers, graven water en nieuw verhard oppervlak Wordenseweg  te Velddriel, sectie M nummer 2034. 
</text:p>
            <text:p text:style-name="common-al">Zaaknummer: 2024059185
</text:p>
            <text:p text:style-name="common-al">Start bezwaartermijn: 07-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9185</meta:user-defined>
    <meta:user-defined meta:name="DCTERMS.abstract">dempen versmallen diverse tertiaire wateren, verwijderen en plaatsen dammen met duikers, graven water en nieuw verhard oppervlak Wordenseweg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en versmallen diverse tertiaire wateren, verwijderen en plaatsen dammen met duikers, graven water en nieuw verhard oppervlak Wordenseweg  te Velddriel, sectie M nummer 2034</meta:user-defined>
    <meta:user-defined meta:name="DCTERMS.W3CDTF/DCTERMS.available">2024-08-08</meta:user-defined>
    <meta:user-defined meta:name="DCTERMS.W3CDTF/OVERHEIDop.jaargang">2024</meta:user-defined>
    <meta:user-defined meta:name="OVERHEIDop.publicationIssue">16883</meta:user-defined>
    <meta:user-defined meta:name="OVERHEIDop.WsbID/DC.identifier">wsb-2024-16883</meta:user-defined>
    <meta:user-defined meta:name="OVERHEIDop.versieInformatie"/>
  </office:meta>
</office:document-meta>
</file>